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TableColumn5" style:family="table-column">
      <style:table-column-properties style:column-width="0.4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5236in" style:use-optimal-column-width="false"/>
    </style:style>
    <style:style style:name="TableColumn9" style:family="table-column">
      <style:table-column-properties style:column-width="1.5243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8541in" style:use-optimal-column-width="false"/>
    </style:style>
    <style:style style:name="TableColumn12" style:family="table-column">
      <style:table-column-properties style:column-width="0.5555in" style:use-optimal-column-width="false"/>
    </style:style>
    <style:style style:name="Table4" style:family="table">
      <style:table-properties style:width="7.8784in" fo:margin-left="0in" table:align="center"/>
    </style:style>
    <style:style style:name="TableRow13" style:family="table-row">
      <style:table-row-properties style:min-row-height="0.5513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Column51" style:family="table-column">
      <style:table-column-properties style:column-width="0.4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Column53" style:family="table-column">
      <style:table-column-properties style:column-width="1.0833in" style:use-optimal-column-width="false"/>
    </style:style>
    <style:style style:name="TableColumn54" style:family="table-column">
      <style:table-column-properties style:column-width="1.5236in" style:use-optimal-column-width="false"/>
    </style:style>
    <style:style style:name="TableColumn55" style:family="table-column">
      <style:table-column-properties style:column-width="1.5243in" style:use-optimal-column-width="false"/>
    </style:style>
    <style:style style:name="TableColumn56" style:family="table-column">
      <style:table-column-properties style:column-width="0.8541in" style:use-optimal-column-width="false"/>
    </style:style>
    <style:style style:name="TableColumn57" style:family="table-column">
      <style:table-column-properties style:column-width="0.8541in" style:use-optimal-column-width="false"/>
    </style:style>
    <style:style style:name="TableColumn58" style:family="table-column">
      <style:table-column-properties style:column-width="0.5555in" style:use-optimal-column-width="false"/>
    </style:style>
    <style:style style:name="Table50" style:family="table">
      <style:table-properties style:width="7.8784in" fo:margin-left="0in" table:align="center"/>
    </style:style>
    <style:style style:name="TableRow59" style:family="table-row">
      <style:table-row-properties style:min-row-height="0.551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236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olumn97" style:family="table-column">
      <style:table-column-properties style:column-width="0.4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1.0833in" style:use-optimal-column-width="false"/>
    </style:style>
    <style:style style:name="TableColumn100" style:family="table-column">
      <style:table-column-properties style:column-width="1.5236in" style:use-optimal-column-width="false"/>
    </style:style>
    <style:style style:name="TableColumn101" style:family="table-column">
      <style:table-column-properties style:column-width="1.5243in" style:use-optimal-column-width="false"/>
    </style:style>
    <style:style style:name="TableColumn102" style:family="table-column">
      <style:table-column-properties style:column-width="0.8541in" style:use-optimal-column-width="false"/>
    </style:style>
    <style:style style:name="TableColumn103" style:family="table-column">
      <style:table-column-properties style:column-width="0.8541in" style:use-optimal-column-width="false"/>
    </style:style>
    <style:style style:name="TableColumn104" style:family="table-column">
      <style:table-column-properties style:column-width="0.5555in" style:use-optimal-column-width="false"/>
    </style:style>
    <style:style style:name="Table96" style:family="table">
      <style:table-properties style:width="7.8784in" fo:margin-left="0in" table:align="center"/>
    </style:style>
    <style:style style:name="TableRow105" style:family="table-row">
      <style:table-row-properties style:min-row-height="0.551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236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olumn143" style:family="table-column">
      <style:table-column-properties style:column-width="0.4in" style:use-optimal-column-width="false"/>
    </style:style>
    <style:style style:name="TableColumn144" style:family="table-column">
      <style:table-column-properties style:column-width="1.0833in" style:use-optimal-column-width="false"/>
    </style:style>
    <style:style style:name="TableColumn145" style:family="table-column">
      <style:table-column-properties style:column-width="1.0833in" style:use-optimal-column-width="false"/>
    </style:style>
    <style:style style:name="TableColumn146" style:family="table-column">
      <style:table-column-properties style:column-width="1.5236in" style:use-optimal-column-width="false"/>
    </style:style>
    <style:style style:name="TableColumn147" style:family="table-column">
      <style:table-column-properties style:column-width="1.5243in" style:use-optimal-column-width="false"/>
    </style:style>
    <style:style style:name="TableColumn148" style:family="table-column">
      <style:table-column-properties style:column-width="0.8541in" style:use-optimal-column-width="false"/>
    </style:style>
    <style:style style:name="TableColumn149" style:family="table-column">
      <style:table-column-properties style:column-width="0.8541in" style:use-optimal-column-width="false"/>
    </style:style>
    <style:style style:name="TableColumn150" style:family="table-column">
      <style:table-column-properties style:column-width="0.5555in" style:use-optimal-column-width="false"/>
    </style:style>
    <style:style style:name="Table142" style:family="table">
      <style:table-properties style:width="7.8784in" fo:margin-left="0in" table:align="center"/>
    </style:style>
    <style:style style:name="TableRow151" style:family="table-row">
      <style:table-row-properties style:min-row-height="0.5513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2361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olumn189" style:family="table-column">
      <style:table-column-properties style:column-width="0.4in" style:use-optimal-column-width="false"/>
    </style:style>
    <style:style style:name="TableColumn190" style:family="table-column">
      <style:table-column-properties style:column-width="1.0833in" style:use-optimal-column-width="false"/>
    </style:style>
    <style:style style:name="TableColumn191" style:family="table-column">
      <style:table-column-properties style:column-width="1.0833in" style:use-optimal-column-width="false"/>
    </style:style>
    <style:style style:name="TableColumn192" style:family="table-column">
      <style:table-column-properties style:column-width="1.5236in" style:use-optimal-column-width="false"/>
    </style:style>
    <style:style style:name="TableColumn193" style:family="table-column">
      <style:table-column-properties style:column-width="1.5243in" style:use-optimal-column-width="false"/>
    </style:style>
    <style:style style:name="TableColumn194" style:family="table-column">
      <style:table-column-properties style:column-width="0.8541in" style:use-optimal-column-width="false"/>
    </style:style>
    <style:style style:name="TableColumn195" style:family="table-column">
      <style:table-column-properties style:column-width="0.8541in" style:use-optimal-column-width="false"/>
    </style:style>
    <style:style style:name="TableColumn196" style:family="table-column">
      <style:table-column-properties style:column-width="0.5555in" style:use-optimal-column-width="false"/>
    </style:style>
    <style:style style:name="Table188" style:family="table">
      <style:table-properties style:width="7.8784in" fo:margin-left="0in" table:align="center"/>
    </style:style>
    <style:style style:name="TableRow197" style:family="table-row">
      <style:table-row-properties style:min-row-height="0.5513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Row215" style:family="table-row">
      <style:table-row-properties style:min-row-height="0.2361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paragraph-properties fo:text-indent="-0.2347in"/>
      <style:text-properties fo:hyphenate="true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text-align="justify"/>
      <style:text-properties fo:hyphenate="true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/>
      <style:text-properties fo:hyphenate="true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/>
      <style:text-properties fo:hyphenate="true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/>
      <style:text-properties fo:hyphenate="true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text-align="justify"/>
      <style:text-properties fo:hyphenate="true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justify"/>
      <style:text-properties fo:hyphenate="true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justify"/>
      <style:text-properties fo:hyphenate="true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ISO文件修正統計彙整表</text:p>
      <text:p text:style-name="P3">修訂程序書( <text:s/>項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序號</text:p>
            </table:table-cell>
            <table:table-cell table:style-name="TableCell16">
              <text:p text:style-name="P17">文件編號</text:p>
            </table:table-cell>
            <table:table-cell table:style-name="TableCell18">
              <text:p text:style-name="P19">文件名稱</text:p>
            </table:table-cell>
            <table:table-cell table:style-name="TableCell20">
              <text:p text:style-name="P21">修訂原因說明</text:p>
            </table:table-cell>
            <table:table-cell table:style-name="TableCell22">
              <text:p text:style-name="P23">修訂內容</text:p>
            </table:table-cell>
            <table:table-cell table:style-name="TableCell24">
              <text:p text:style-name="P25">修訂日期</text:p>
            </table:table-cell>
            <table:table-cell table:style-name="TableCell26">
              <text:p text:style-name="P27">單位</text:p>
            </table:table-cell>
            <table:table-cell table:style-name="TableCell28">
              <text:p text:style-name="P29">是否</text:p>
              <text:p text:style-name="P30">公告</text:p>
            </table:table-cell>
          </table:table-row>
        </table:table-header-row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修訂業務手冊( <text:s/>項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序號</text:p>
            </table:table-cell>
            <table:table-cell table:style-name="TableCell62">
              <text:p text:style-name="P63">文件編號</text:p>
            </table:table-cell>
            <table:table-cell table:style-name="TableCell64">
              <text:p text:style-name="P65">文件名稱</text:p>
            </table:table-cell>
            <table:table-cell table:style-name="TableCell66">
              <text:p text:style-name="P67">修訂原因說明</text:p>
            </table:table-cell>
            <table:table-cell table:style-name="TableCell68">
              <text:p text:style-name="P69">修訂內容</text:p>
            </table:table-cell>
            <table:table-cell table:style-name="TableCell70">
              <text:p text:style-name="P71">修訂日期</text:p>
            </table:table-cell>
            <table:table-cell table:style-name="TableCell72">
              <text:p text:style-name="P73">單位</text:p>
            </table:table-cell>
            <table:table-cell table:style-name="TableCell74">
              <text:p text:style-name="P75">是否</text:p>
              <text:p text:style-name="P76">公告</text:p>
            </table:table-cell>
          </table:table-row>
        </table:table-header-row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新訂作業規範( <text:s/>項)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序號</text:p>
            </table:table-cell>
            <table:table-cell table:style-name="TableCell108">
              <text:p text:style-name="P109">文件編號</text:p>
            </table:table-cell>
            <table:table-cell table:style-name="TableCell110">
              <text:p text:style-name="P111">文件名稱</text:p>
            </table:table-cell>
            <table:table-cell table:style-name="TableCell112">
              <text:p text:style-name="P113">新訂原因說明</text:p>
            </table:table-cell>
            <table:table-cell table:style-name="TableCell114">
              <text:p text:style-name="P115">新訂內容</text:p>
            </table:table-cell>
            <table:table-cell table:style-name="TableCell116">
              <text:p text:style-name="P117">修訂日期</text:p>
            </table:table-cell>
            <table:table-cell table:style-name="TableCell118">
              <text:p text:style-name="P119">單位</text:p>
            </table:table-cell>
            <table:table-cell table:style-name="TableCell120">
              <text:p text:style-name="P121">是否</text:p>
              <text:p text:style-name="P122">公告</text:p>
            </table:table-cell>
          </table:table-row>
        </table:table-header-row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修訂作業規範( <text:s/>項)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序號</text:p>
            </table:table-cell>
            <table:table-cell table:style-name="TableCell154">
              <text:p text:style-name="P155">文件編號</text:p>
            </table:table-cell>
            <table:table-cell table:style-name="TableCell156">
              <text:p text:style-name="P157">文件名稱</text:p>
            </table:table-cell>
            <table:table-cell table:style-name="TableCell158">
              <text:p text:style-name="P159">修訂原因說明</text:p>
            </table:table-cell>
            <table:table-cell table:style-name="TableCell160">
              <text:p text:style-name="P161">修訂內容</text:p>
            </table:table-cell>
            <table:table-cell table:style-name="TableCell162">
              <text:p text:style-name="P163">修訂日期</text:p>
            </table:table-cell>
            <table:table-cell table:style-name="TableCell164">
              <text:p text:style-name="P165">單位</text:p>
            </table:table-cell>
            <table:table-cell table:style-name="TableCell166">
              <text:p text:style-name="P167">是否</text:p>
              <text:p text:style-name="P168">公告</text:p>
            </table:table-cell>
          </table:table-row>
        </table:table-header-row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廢止作業規範( <text:s/>項)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序號</text:p>
            </table:table-cell>
            <table:table-cell table:style-name="TableCell200">
              <text:p text:style-name="P201">文件編號</text:p>
            </table:table-cell>
            <table:table-cell table:style-name="TableCell202">
              <text:p text:style-name="P203">文件名稱</text:p>
            </table:table-cell>
            <table:table-cell table:style-name="TableCell204">
              <text:p text:style-name="P205">廢止原因說明</text:p>
            </table:table-cell>
            <table:table-cell table:style-name="TableCell206">
              <text:p text:style-name="P207">廢止內容</text:p>
            </table:table-cell>
            <table:table-cell table:style-name="TableCell208">
              <text:p text:style-name="P209">修訂日期</text:p>
            </table:table-cell>
            <table:table-cell table:style-name="TableCell210">
              <text:p text:style-name="P211">單位</text:p>
            </table:table-cell>
            <table:table-cell table:style-name="TableCell212">
              <text:p text:style-name="P213">是否</text:p>
              <text:p text:style-name="P214">公告</text:p>
            </table:table-cell>
          </table:table-row>
        </table:table-header-row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list text:style-name="LFO1" text:continue-numbering="true">
        <text:list-item>
          <text:p text:style-name="P233"><text:span text:style-name="T234">其他</text:span><text:span text:style-name="T235">提醒事項如下：</text:span></text:p>
          <text:list text:continue-numbering="true">
            <text:list-item>
              <text:p text:style-name="P236"><text:span text:style-name="T237">111</text:span><text:span text:style-name="T238">學年度第</text:span><text:span text:style-name="T239">10</text:span><text:span text:style-name="T240">次行政會議裁示：</text:span><text:span text:style-name="T241">請各承辦單位修訂作業規範時，</text:span><text:span text:style-name="T242">請說明修訂內容對重要權益之影響</text:span><text:span text:style-name="T243">(</text:span><text:span text:style-name="T244">尤其涉及教師與學生權益</text:span><text:span text:style-name="T245">)</text:span><text:span text:style-name="T246">，於修訂原因欄位增加說明，</text:span><text:span text:style-name="T247">文字部分請用紅色底線標註</text:span><text:span text:style-name="T248">。</text:span></text:p>
            </text:list-item>
            <text:list-item>
              <text:p text:style-name="P249"><text:span text:style-name="T250">110</text:span><text:span text:style-name="T251">學年度第</text:span><text:span text:style-name="T252">9</text:span><text:span text:style-name="T253">次行政會議裁示：</text:span><text:span text:style-name="T254">涉及教職員工權益部分，請特別提出修訂內容，並</text:span><text:span text:style-name="T255">請單位於教職員工資訊服務系統</text:span><text:span text:style-name="T256">ISO</text:span><text:span text:style-name="T257">作業規範網頁中公告更新版作業規範</text:span><text:span text:style-name="T258">，提供同仁知悉。</text:span></text:p>
            </text:list-item>
            <text:list-item>
              <text:p text:style-name="P259"><text:span text:style-name="T260">110</text:span><text:span text:style-name="T261">學年度第</text:span><text:span text:style-name="T262">10</text:span><text:span text:style-name="T263">次行政會議裁示：</text:span><text:span text:style-name="T264">請各承辦單位修訂作業規範時，務必發訊息通知校內各單位同仁知悉，訊息內容須含修改單位、文件名稱及文件編號，若涉及教職員權益等重大修訂，須於訊息通知上直接敘明修訂內容。</text:span></text:p>
            </text:list-item>
            <text:list-item>
              <text:p text:style-name="P265"><text:span text:style-name="T266">另於</text:span><text:span text:style-name="T267">100</text:span><text:span text:style-name="T268">學年度第</text:span><text:span text:style-name="T269">9</text:span><text:span text:style-name="T270">次行政會議時校長裁示：關於各單位作業規範修訂對照彙整表中，主席裁示：「</text:span><text:span text:style-name="T271">修訂原因請更具體敘述。重要修訂內容請口頭說明讓各主管知悉（尤其涉及政府部門重要政策）</text:span><text:span text:style-name="T272">」。</text:span></text:p>
            </text:list-item>
            <text:list-item>
              <text:p text:style-name="P273"><text:span text:style-name="T274">又於</text:span><text:span text:style-name="T275">102</text:span><text:span text:style-name="T276">學年度第</text:span><text:span text:style-name="T277">3</text:span><text:span text:style-name="T278">次行政會議之附帶決議：</text:span><text:span text:style-name="T279">涉及教職員工權益及經費部分，請特別提出修正處。</text:span><text:span text:style-name="T280">(</text:span><text:span text:style-name="T281">含附件表單</text:span><text:span text:style-name="T282">)</text:span></text:p>
            </text:list-item>
            <text:list-item>
              <text:p text:style-name="P283"><text:span text:style-name="T284">又於</text:span><text:span text:style-name="T285">102</text:span><text:span text:style-name="T286">學年度第</text:span><text:span text:style-name="T287">8</text:span><text:span text:style-name="T288">次行政會議之附帶決議：</text:span><text:span text:style-name="T289">涉及經費</text:span><text:span text:style-name="T290">(</text:span><text:span text:style-name="T291">金額</text:span><text:span text:style-name="T292">)</text:span><text:span text:style-name="T293">之規定，層級請提高至法規，勿逕行訂於作業規範，爾後請依此原則辦理。請各修訂單位再次檢視確認，若無涉及經費</text:span><text:span text:style-name="T294">(</text:span><text:span text:style-name="T295">金額</text:span><text:span text:style-name="T296">)</text:span><text:span text:style-name="T297">則同意備查，若涉及經費</text:span><text:span text:style-name="T298">(</text:span><text:span text:style-name="T299">金額</text:span><text:span text:style-name="T300">)</text:span><text:span text:style-name="T301">則暫緩。</text:span></text:p>
            </text:list-item>
            <text:list-item>
              <text:p text:style-name="P302"><text:span text:style-name="T303">103</text:span><text:span text:style-name="T304">學年度第</text:span><text:span text:style-name="T305">1</text:span><text:span text:style-name="T306">次行政會議裁示：</text:span><text:span text:style-name="T307">「新增」、「修訂」請分列。新增之作業規範，請單位做簡短口頭說明。</text:span></text:p>
            </text:list-item>
          </text:list>
        </text:list-item>
      </text:list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1字元" style:display-name="標題 1 字元" style:family="text">
      <style:text-properties style:font-name="Arial" style:font-name-asian="細明體" fo:font-weight="bold" style:font-weight-asian="bold" style:letter-kerning="true" fo:font-size="26pt" style:font-size-asian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language="en" fo:country="US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務作業規範修正對照表</dc:title>
    <dc:subject/>
    <meta:initial-creator>輔英技術學院</meta:initial-creator>
    <dc:creator>fy</dc:creator>
    <meta:creation-date>2025-01-21T01:33:00Z</meta:creation-date>
    <dc:date>2025-03-10T07:46:00Z</dc:date>
    <meta:print-date>2019-12-12T07:36:00Z</meta:print-date>
    <meta:template xlink:href="Normal" xlink:type="simple"/>
    <meta:editing-cycles>3</meta:editing-cycles>
    <meta:editing-duration>PT360S</meta:editing-duration>
    <meta:document-statistic meta:page-count="2" meta:paragraph-count="1" meta:word-count="133" meta:character-count="895" meta:row-count="6" meta:non-whitespace-character-count="763"/>
  </office:meta>
</office:document-meta>
</file>