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華康新儷粗黑" svg:font-family="華康新儷粗黑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75in" text:min-label-width="0.1666in" text:list-level-position-and-space-mode="label-alignment">
          <style:list-level-label-alignment text:label-followed-by="listtab" fo:margin-left="1.91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prefix="(" style:num-suffix=")" style:num-format="1">
        <style:list-level-properties text:space-before="1in" text:min-label-width="0.2604in" text:list-level-position-and-space-mode="label-alignment">
          <style:list-level-label-alignment text:label-followed-by="listtab" fo:margin-left="1.2604in" fo:text-indent="-0.2604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.2777in" style:page-number="0"/>
      <style:text-properties style:font-name="標楷體" style:font-name-asian="標楷體" fo:color="#000000" fo:letter-spacing="0.0416in" fo:font-size="14pt" style:font-size-asian="14pt"/>
    </style:style>
    <style:style style:name="P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/>
    </style:style>
    <style:style style:name="P4" style:parent-style-name="內文" style:family="paragraph">
      <style:paragraph-properties style:snap-to-layout-grid="false" fo:text-align="justify" style:line-height-at-least="0.2777in" fo:text-indent="5in"/>
      <style:text-properties style:font-name="標楷體" style:font-name-asian="標楷體" fo:color="#000000"/>
    </style:style>
    <style:style style:name="TableColumn6" style:family="table-column">
      <style:table-column-properties style:column-width="1.3527in" style:use-optimal-column-width="false"/>
    </style:style>
    <style:style style:name="TableColumn7" style:family="table-column">
      <style:table-column-properties style:column-width="0.7069in" style:use-optimal-column-width="false"/>
    </style:style>
    <style:style style:name="TableColumn8" style:family="table-column">
      <style:table-column-properties style:column-width="1.4597in" style:use-optimal-column-width="false"/>
    </style:style>
    <style:style style:name="TableColumn9" style:family="table-column">
      <style:table-column-properties style:column-width="0.6006in" style:use-optimal-column-width="false"/>
    </style:style>
    <style:style style:name="TableColumn10" style:family="table-column">
      <style:table-column-properties style:column-width="0.7326in" style:use-optimal-column-width="false"/>
    </style:style>
    <style:style style:name="TableColumn11" style:family="table-column">
      <style:table-column-properties style:column-width="1.3277in" style:use-optimal-column-width="false"/>
    </style:style>
    <style:style style:name="Table5" style:family="table">
      <style:table-properties style:width="6.180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margin-top="0.0694in" fo:margin-bottom="0.0694in" style:line-height-at-leas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style:line-height-at-least="0.2777in"/>
      <style:text-properties style:font-name="標楷體" style:font-name-asian="標楷體" fo:color="#000000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0694in" fo:margin-bottom="0.0694in" style:line-height-at-leas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style:line-height-at-least="0.2777in"/>
      <style:text-properties style:font-name="標楷體" style:font-name-asian="標楷體"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694in" fo:margin-bottom="0.0694in" style:line-height-at-leas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style:line-height-at-least="0.2777in"/>
      <style:text-properties style:font-name="標楷體" style:font-name-asian="標楷體" fo:color="#000000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694in" fo:margin-bottom="0.0694in" style:line-height-at-leas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694in" fo:margin-bottom="0.0694in" style:line-height-at-least="0.2777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694in" fo:margin-bottom="0.0694in" style:line-height-at-least="0.2777in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end" fo:margin-top="0.0694in" fo:margin-bottom="0.0694in" style:line-height-at-least="0.2777in"/>
      <style:text-properties style:font-name="標楷體" style:font-name-asian="標楷體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694in" fo:margin-bottom="0.0694in" style:line-height-at-least="0.2777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Symbol" style:font-name-asian="Symbol" style:font-name-complex="Symbol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694in" fo:margin-bottom="0.0694in" style:line-height-at-least="0.2777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67" style:family="table-row">
      <style:table-row-properties style:min-row-height="0.379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/>
    </style:style>
    <style:style style:name="TableRow74" style:family="table-row">
      <style:table-row-properties style:min-row-height="1.1312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style:line-height-at-least="0.2777in" fo:margin-left="0.5833in" fo:text-indent="-0.5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Symbol" style:font-name-asian="Symbol" style:font-name-complex="Symbol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Wingdings" style:font-name-asian="Wingdings" style:font-name-complex="Wingdings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 style:line-height-at-least="0.2777in" fo:margin-left="0.5833in" fo:text-indent="-0.5833in">
        <style:tab-stops/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 style:line-height-at-least="0.2777in" fo:margin-left="0.5833in" fo:text-indent="-0.5833in">
        <style:tab-stops/>
      </style:paragraph-properties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style:line-height-at-least="0.2777in" fo:margin-left="0.5833in" fo:text-indent="-0.5833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style:line-height-at-least="0.2777in" fo:margin-left="0.5833in" fo:text-indent="-0.5833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style:line-height-at-least="0.2777in" fo:margin-left="0.5833in" fo:text-indent="-0.5833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style:line-height-at-least="0.2777in" fo:margin-left="0.5833in" fo:text-indent="-0.5833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style:line-height-at-least="0.2777in"/>
      <style:text-properties fo:color="#000000"/>
    </style:style>
    <style:style style:name="P98" style:parent-style-name="內文" style:family="paragraph">
      <style:paragraph-properties style:snap-to-layout-grid="false" fo:text-align="center" style:line-height-at-least="0.25in"/>
      <style:text-properties fo:color="#000000"/>
    </style:style>
  </office:automatic-styles>
  <office:body>
    <office:text text:use-soft-page-breaks="true">
      <text:p text:style-name="P1">輔英科技大學</text:p>
      <text:p text:style-name="P3">文件申請表</text:p>
      <text:p text:style-name="P4">年<text:s text:c="2"/>月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單位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文件名稱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文件編號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被分發單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申<text:s/>請<text:s/>份<text:s/>數</text:p>
          </table:table-cell>
          <table:covered-table-cell/>
          <table:table-cell table:style-name="TableCell34">
            <text:p text:style-name="P35">份</text:p>
          </table:table-cell>
        </table:table-row>
        <table:table-row table:style-name="TableRow36">
          <table:table-cell table:style-name="TableCell37">
            <text:p text:style-name="P38"><text:span text:style-name="T39">申請項目</text:span><text:span text:style-name="T40"></text:span></text:p>
          </table:table-cell>
          <table:table-cell table:style-name="TableCell41" table:number-columns-spanned="5">
            <text:p text:style-name="P42"><text:span text:style-name="T43">□制定</text:span><text:span text:style-name="T44"><text:s/></text:span><text:span text:style-name="T45">□修定</text:span><text:span text:style-name="T46"><text:s/></text:span><text:span text:style-name="T47">□分發</text:span><text:span text:style-name="T48"><text:s/></text:span><text:span text:style-name="T49">□補發</text:span><text:span text:style-name="T50"><text:s/></text:span><text:span text:style-name="T51">□回收</text:span><text:span text:style-name="T52"><text:s/></text:span><text:span text:style-name="T53">□廢止</text:span><text:span text:style-name="T54"><text:s/></text:span><text:span text:style-name="T55">□銷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/>
            <text:p text:style-name="P59"/>
            <text:p text:style-name="P60"/>
            <text:p text:style-name="P61">申請原因</text:p>
            <text:p text:style-name="P62"/>
            <text:p text:style-name="P63"/>
            <text:p text:style-name="P64"/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申 <text:s text:c="4"/>請 <text:s text:c="4"/>人</text:p>
          </table:table-cell>
          <table:covered-table-cell/>
          <table:table-cell table:style-name="TableCell70" table:number-columns-spanned="2">
            <text:p text:style-name="P71">審 <text:s text:c="10"/>核</text:p>
          </table:table-cell>
          <table:covered-table-cell/>
          <table:table-cell table:style-name="TableCell72" table:number-columns-spanned="2">
            <text:p text:style-name="P73">核 <text:s text:c="10"/>定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</table:table>
      <text:p text:style-name="P81"/>
      <text:p text:style-name="P82">註１：本表適用於品質系統文件管制之登載。</text:p>
      <text:p text:style-name="P83"><text:span text:style-name="T84">註２：</text:span><text:span text:style-name="T85"></text:span><text:span text:style-name="T86">註記可複選，例如選制定與分發時，可同時於制定與分發欄位以〝</text:span><text:span text:style-name="T87"></text:span><text:span text:style-name="T88">〞圈選。</text:span></text:p>
      <text:p text:style-name="P89"/>
      <text:p text:style-name="P90"/>
      <text:p text:style-name="P91"/>
      <text:p text:style-name="P92"/>
      <text:p text:style-name="P93"/>
      <text:p text:style-name="P94"/>
      <text:h text:style-name="P95" text:outline-level="1"><text:s text:c="47"/>保存年限：永久</text:h>
      <text:p text:style-name="P96"><text:s text:c="47"/>表單編號：1400-1-05-0202　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華康新儷粗黑" svg:font-family="華康新儷粗黑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縮排" style:display-name="本文縮排" style:family="paragraph" style:parent-style-name="內文">
      <style:paragraph-properties style:snap-to-layout-grid="false" fo:margin-left="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2777in" fo:margin-left="1.125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2777in" fo:margin-left="0.9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000000" style:text-underline-type="none"/>
    </style:style>
    <style:style style:name="ptname" style:display-name="ptnam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="標楷體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75in" text:min-label-width="0.1666in" text:list-level-position-and-space-mode="label-alignment">
          <style:list-level-label-alignment text:label-followed-by="listtab" fo:margin-left="1.91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prefix="(" style:num-suffix=")" style:num-format="1">
        <style:list-level-properties text:space-before="1in" text:min-label-width="0.2604in" text:list-level-position-and-space-mode="label-alignment">
          <style:list-level-label-alignment text:label-followed-by="listtab" fo:margin-left="1.2604in" fo:text-indent="-0.2604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F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英技術學院</dc:title>
    <dc:subject/>
    <meta:initial-creator>123</meta:initial-creator>
    <dc:creator>fy</dc:creator>
    <meta:creation-date>2025-01-21T01:30:00Z</meta:creation-date>
    <dc:date>2025-01-21T01:30:00Z</dc:date>
    <meta:print-date>2016-08-31T01:32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51" meta:character-count="346" meta:row-count="2" meta:non-whitespace-character-count="296"/>
  </office:meta>
</office:document-meta>
</file>