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line-height-at-least="0.2777in" style:page-number="0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letter-spacing="0.0555in" fo:font-size="14pt" style:font-size-asian="14pt"/>
    </style:style>
    <style:style style:name="P4" style:parent-style-name="內文" style:family="paragraph">
      <style:paragraph-properties style:snap-to-layout-grid="false" fo:text-align="center" fo:margin-bottom="0.0694in" style:line-height-at-least="0.2777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margin-bottom="0.0694in" style:line-height-at-least="0.2777in"/>
      <style:text-properties style:font-name="標楷體" style:font-name-asian="標楷體" fo:color="#000000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6" style:family="table">
      <style:table-properties style:width="6.1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style:line-height-at-least="0.2777in" fo:text-indent="3.8333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style:line-height-at-least="0.2777in" fo:text-indent="3.8333in"/>
      <style:text-properties style:font-name="標楷體" style:font-name-asian="標楷體"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paragraph-properties style:snap-to-layout-grid="false" fo:text-align="center" style:line-height-at-least="0.25in"/>
      <style:text-properties fo:color="#000000"/>
    </style:style>
  </office:automatic-styles>
  <office:body>
    <office:text text:use-soft-page-breaks="true">
      <text:p text:style-name="P1"/>
      <text:p text:style-name="P3">輔英科技大學</text:p>
      <text:p text:style-name="P4">文件分發、回收紀錄表</text:p>
      <text:p text:style-name="P5">文件名稱：　　　　　　　　發文單位：　　　　　文件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被<text:s/>分<text:s/>發<text:s/>單<text:s/>位</text:p>
          </table:table-cell>
          <table:table-cell table:style-name="TableCell15">
            <text:p text:style-name="P16">簽<text:s text:c="6"/>名</text:p>
          </table:table-cell>
          <table:table-cell table:style-name="TableCell17">
            <text:p text:style-name="P18">簽收日期</text:p>
          </table:table-cell>
          <table:table-cell table:style-name="TableCell19">
            <text:p text:style-name="P20">回<text:s/>收<text:s/>簽<text:s/>名</text:p>
          </table:table-cell>
          <table:table-cell table:style-name="TableCell21">
            <text:p text:style-name="P22">簽收日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註１：本表適用於品質系統文件及品質記錄之管制。</text:p>
      <text:p text:style-name="P211">註２：發文單位因需保存原件，應於被分發單位欄簽領一份存檔。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h text:style-name="P219" text:outline-level="1">保存年限：永久</text:h>
      <text:p text:style-name="P220">表單編號：1400-1-02-0203</text:p>
      <text:h text:style-name="P221" text:outline-level="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777in" fo:margin-left="1.1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123</meta:initial-creator>
    <dc:creator>fy</dc:creator>
    <meta:creation-date>2025-01-21T01:31:00Z</meta:creation-date>
    <dc:date>2025-01-21T01:31:00Z</dc:date>
    <meta:print-date>2016-08-31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